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239cm" style:rel-column-width="20197*"/>
    </style:style>
    <style:style style:name="Таблица1.B" style:family="table-column">
      <style:table-column-properties style:column-width="6.218cm" style:rel-column-width="23971*"/>
    </style:style>
    <style:style style:name="Таблица1.C" style:family="table-column">
      <style:table-column-properties style:column-width="5.542cm" style:rel-column-width="2136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5.666cm" style:rel-column-width="21844*"/>
    </style:style>
    <style:style style:name="Таблица2.B" style:family="table-column">
      <style:table-column-properties style:column-width="5.666cm" style:rel-column-width="21846*"/>
    </style:style>
    <style:style style:name="Таблица2.C" style:family="table-column">
      <style:table-column-properties style:column-width="5.666cm" style:rel-column-width="21845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6.999cm" table:align="margins"/>
    </style:style>
    <style:style style:name="Таблица3.A" style:family="table-column">
      <style:table-column-properties style:column-width="5.666cm" style:rel-column-width="21844*"/>
    </style:style>
    <style:style style:name="Таблица3.B" style:family="table-column">
      <style:table-column-properties style:column-width="5.666cm" style:rel-column-width="21846*"/>
    </style:style>
    <style:style style:name="Таблица3.C" style:family="table-column">
      <style:table-column-properties style:column-width="5.666cm" style:rel-column-width="21845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A2" style:family="table-cell">
      <style:table-cell-properties fo:padding="0.097cm" fo:border-left="0.002cm solid #000000" fo:border-right="none" fo:border-top="none" fo:border-bottom="0.002cm solid #000000"/>
    </style:style>
    <style:style style:name="Таблица3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P2" style:family="paragraph" style:parent-style-name="Table_20_Contents">
      <style:paragraph-properties fo:text-align="center" style:justify-single-word="false"/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language="ru" fo:country="RU"/>
    </style:style>
    <style:style style:name="P6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paragraph-properties fo:text-align="center" style:justify-single-word="false"/>
      <style:text-properties fo:language="ru" fo:country="RU"/>
    </style:style>
    <style:style style:name="P12" style:family="paragraph" style:parent-style-name="Standard" style:list-style-name="L2"/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Чек- лист</text:p>
      <text:p text:style-name="P6"/>
      <text:p text:style-name="P4"><text:span text:style-name="T2">В</text:span><text:span text:style-name="T3"> случае лечения алкогольной или наркотической зависимости законными представителями</text:span></text:p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2">Обязательные опорные точки</text:p>
          </table:table-cell>
          <table:table-cell table:style-name="Таблица1.A1" office:value-type="string">
            <text:p text:style-name="P2">Характер индивидуальных мероприятий</text:p>
          </table:table-cell>
          <table:table-cell table:style-name="Таблица1.C1" office:value-type="string">
            <text:p text:style-name="P2">Межведомственная </text:p>
            <text:p text:style-name="P2">команда</text:p>
          </table:table-cell>
        </table:table-row>
        <table:table-row>
          <table:table-cell table:style-name="Таблица1.A2" office:value-type="string">
            <text:p text:style-name="Standard"><text:span text:style-name="T1">Содействие в выявлении и у</text:span>странени<text:span text:style-name="T1">ю</text:span> причин и <text:span text:style-name="T1">обстоятельств</text:span>, способствующих употреблению алкоголя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pan text:style-name="T1">Ф</text:span>ормирование у родителей желания обратиться за лечением и реабилитаци<text:span text:style-name="T1">ей</text:span>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pan text:style-name="T1">П</text:span>оддержка в период лечения и реабилитац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pan text:style-name="T1">П</text:span>овышение ресурсов семьи путем внедрения разнообразных совместных форм работы, объединяющих законных представителей и ребенка, улучшение детско-родительских отношений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Standard"><text:span text:style-name="T1">З</text:span>акрепления наставников <text:s/>(кураторов, шефов) 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  <table:table-row>
          <table:table-cell table:style-name="Таблица1.A2" office:value-type="string">
            <text:p text:style-name="P1">Иные мероприятия в соответствии с учётом индивидуальности семейной ситуации</text:p>
          </table:table-cell>
          <table:table-cell table:style-name="Таблица1.A2" office:value-type="string">
            <text:p text:style-name="Table_20_Contents"/>
          </table:table-cell>
          <table:table-cell table:style-name="Таблица1.C2" office:value-type="string">
            <text:p text:style-name="Table_20_Contents"/>
          </table:table-cell>
        </table:table-row>
      </table:table>
      <text:p text:style-name="P8"/>
      <text:p text:style-name="Standard"/>
      <text:list xml:id="list2427530542795907744" text:style-name="L1">
        <text:list-header>
          <text:p text:style-name="P10"/>
          <text:p text:style-name="P11"/>
          <text:p text:style-name="P11"/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6">Чек- лист</text:p>
      <text:p text:style-name="P6"/>
      <text:p text:style-name="P4"><text:span text:style-name="T2">В</text:span><text:span text:style-name="T3"> случае трудной жизненной ситуации (непригодное для проживания жилье, отсутствие средств к существованию)</text:span></text:p>
      <text:p text:style-name="P9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">Обязательные опорные точки</text:p>
          </table:table-cell>
          <table:table-cell table:style-name="Таблица2.A1" office:value-type="string">
            <text:p text:style-name="P2">Характер индивидуальных мероприятий</text:p>
          </table:table-cell>
          <table:table-cell table:style-name="Таблица2.C1" office:value-type="string">
            <text:p text:style-name="P2">Межведомственная </text:p>
            <text:p text:style-name="P2">команда</text:p>
          </table:table-cell>
        </table:table-row>
        <table:table-row>
          <table:table-cell table:style-name="Таблица2.A2" office:value-type="string">
            <text:p text:style-name="P7"><text:span text:style-name="T1">К</text:span>онсультирование по социально правовым вопросам (гражданское, жилищное, семейное, трудовое, пенсионное и др.)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П</text:span>омощь в решении социальных проблем: </text:p>
            <text:p text:style-name="P7">в трудоустройстве/участие в ведении переговоров с работодателем </text:p>
            <text:p text:style-name="P7">в улучшении жилищных условий (получении временного жилья/постановки в список нуждающихся в жилье)</text:p>
            <text:p text:style-name="P7"><text:span text:style-name="T1">в </text:span>проведении ремонта жилья </text:p>
            <text:p text:style-name="P7"><text:span text:style-name="T1">в </text:span>реструктуризации долга за жилье и коммунальные услуги <text:span text:style-name="T1">в оформлении/</text:span>восстановлении документов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К</text:span>онсультирование о мерах социальной поддержки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П</text:span>одготовка и направление соответствующим адресатам документов (заявлений, жалоб, справок и др.), необходимых для практического решения конкретных вопросов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П</text:span>омощь в назначении, перерасчете и взысканию </text:p>
            <text:p text:style-name="P7">- пенсий по инвалидности и по случаю потери кормильца, </text:p>
            <text:p text:style-name="P7">- пособий по беременности и родам, единовременного пособия при рождении ребенка, ежемесячного пособия по уходу за ребенком,</text:p>
            <text:p text:style-name="P7"><text:soft-page-break/><text:span text:style-name="T1">- пособий по </text:span>безработице, </text:p>
            <text:p text:style-name="P7">- социального пособия на погребение и др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П</text:span>редоставление доступа к источникам информации (интернет, телефон, печатные издания) 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П</text:span>ривлечение <text:s/><text:span text:style-name="T1">благотворителей</text:span> для оказания<text:span text:style-name="T1"> материальной помощи, оплаты услуг, товаров</text:span>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><text:span text:style-name="T1">З</text:span>акрепления наставников (кураторов, шефов)</text:p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  <table:table-row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3"/>
          </table:table-cell>
          <table:table-cell table:style-name="Таблица2.C2" office:value-type="string">
            <text:p text:style-name="P3"/>
          </table:table-cell>
        </table:table-row>
      </table:table>
      <text:p text:style-name="P9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6">Чек- лист</text:p>
      <text:p text:style-name="P6"/>
      <text:p text:style-name="P4"><text:span text:style-name="T2">В</text:span><text:span text:style-name="T3"> случае предоставления услуг ребенку, частично или полностью утратившим способность рамках к самообслуживанию и нуждающимся в постоянном постороннем уходе</text:span></text:p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office:value-type="string">
            <text:p text:style-name="P2">Обязательные опорные точки</text:p>
          </table:table-cell>
          <table:table-cell table:style-name="Таблица3.A1" office:value-type="string">
            <text:p text:style-name="P2">Характер индивидуальных мероприятий</text:p>
          </table:table-cell>
          <table:table-cell table:style-name="Таблица3.C1" office:value-type="string">
            <text:p text:style-name="P2">Межведомственная </text:p>
            <text:p text:style-name="P2">команда</text:p>
          </table:table-cell>
        </table:table-row>
        <table:table-row>
          <table:table-cell table:style-name="Таблица3.A2" office:value-type="string">
            <text:p text:style-name="P7"><text:span text:style-name="T1">П</text:span>овышение родительских компетенций в <text:span text:style-name="T1">рамках </text:span>курсов, лекций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><text:span text:style-name="T1">К</text:span>онсультировании/обучении родителей и дедушек/бабушек по вопросам:</text:p>
            <text:p text:style-name="P7">- воспитания детей с ограниченными возможностями здоровья </text:p>
            <text:p text:style-name="P7">- использовани<text:span text:style-name="T1">я</text:span> реабилитационного оборудования <text:s/></text:p>
            <text:p text:style-name="P7">- повышения компетентности в <text:span text:style-name="T1">области знаний</text:span> комплексной реабилитации и абилитации ребенка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><text:span text:style-name="T1">К</text:span>онсультирование по мерам социальной поддержки, программам для семей с детьми-инвалидами 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><text:span text:style-name="T1">К</text:span>онсультирование/помощь в сборе документов, оформлении в детский сад, школу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><text:span text:style-name="T1">К</text:span>онсультирование по возможным услугам бытовых сервисов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><text:span text:style-name="T1">П</text:span>омощь в преодолении психологических проблем в связи с трудностью взаимодействия с ребенком, нуждающимся в долговременном уходе</text:p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  <table:table-row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3"/>
          </table:table-cell>
          <table:table-cell table:style-name="Таблица3.C2" office:value-type="string">
            <text:p text:style-name="P3"/>
          </table:table-cell>
        </table:table-row>
      </table:table>
      <text:list xml:id="list3632024874402881315" text:style-name="L2">
        <text:list-header>
          <text:p text:style-name="P12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8M14S</meta:editing-duration>
    <meta:editing-cycles>14</meta:editing-cycles>
    <meta:generator>OpenOffice/4.1.13$Win32 OpenOffice.org_project/4113m1$Build-9810</meta:generator>
    <dc:date>2026-06-25T14:11:15.75</dc:date>
    <dc:creator>alla alla</dc:creator>
    <meta:document-statistic meta:table-count="3" meta:image-count="0" meta:object-count="0" meta:page-count="4" meta:paragraph-count="49" meta:word-count="341" meta:character-count="2911"/>
    <meta:user-defined meta:name="Info 1"/>
    <meta:user-defined meta:name="Info 2"/>
    <meta:user-defined meta:name="Info 3"/>
    <meta:user-defined meta:name="Info 4"/>
  </office:meta>
</office:document-meta>
</file>